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Preformatted_20_Text">
      <style:paragraph-properties fo:margin-left="0cm" fo:margin-right="0cm" fo:text-align="justify" style:justify-single-word="false" fo:text-indent="2.0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2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2"/>
      <text:p text:style-name="P2"/>
      <text:p text:style-name="P3"/>
      <text:p text:style-name="P4">Su adhesión a los actos de conmemoración por el 150° aniversario del asesinato de Ángel Vicente "El Chacho" Peñaloza, que se realizarán el 12 de noviembre próximo y días subsiguientes en distintas localidades de La Rioja, organizados por el Gobierno de aquella Provincia. </text:p>
      <text:p text:style-name="P4"/>
      <text:p text:style-name="P4"/>
      <text:p text:style-name="Preformatted_20_Text"/>
      <text:p text:style-name="Preformatted_20_Text"><text:span text:style-name="T1"><text:tab/><text:tab/><text:tab/>SALA DE SESIONES</text:span><text:span text:style-name="T2">, 7 de noviembre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2T11:05:11</dc:date>
    <meta:print-date>2013-11-12T11:05:07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7" meta:character-count="433" meta:non-whitespace-character-count="357"/>
    <meta:user-defined meta:name="Información 1"/>
    <meta:user-defined meta:name="Información 2"/>
    <meta:user-defined meta:name="Información 3"/>
    <meta:user-defined meta:name="Información 4"/>
  </office:meta>
</office:document-meta>
</file>